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color="#000000" fo:font-size="12pt" fo:font-weight="bold" style:font-size-asian="12pt" style:font-weight-asian="bold" style:font-size-complex="12pt" style:font-weight-complex="bold"/>
    </style:style>
    <style:style style:name="P6" style:family="paragraph" style:parent-style-name="Standard">
      <style:text-properties fo:color="#ff0000" fo:font-size="16pt" fo:font-weight="bold" style:font-size-asian="16pt" style:font-weight-asian="bold" style:font-size-complex="16pt" style:font-weight-complex="bold"/>
    </style:style>
    <style:style style:name="P7" style:family="paragraph" style:parent-style-name="Standard">
      <style:text-properties fo:color="#00ae00" fo:font-size="14pt" fo:font-weight="bold" style:font-size-asian="14pt" style:font-weight-asian="bold" style:font-size-complex="14pt" style:font-weight-complex="bold"/>
    </style:style>
    <style:style style:name="P8" style:family="paragraph">
      <style:paragraph-properties fo:text-align="center"/>
    </style:style>
    <style:style style:name="T1" style:family="text">
      <style:text-properties fo:color="#ff0000" fo:font-size="16pt" style:font-size-asian="16pt" style:font-size-complex="16pt"/>
    </style:style>
    <style:style style:name="T2" style:family="text">
      <style:text-properties fo:color="#ff0000" fo:font-size="16pt" style:text-underline-style="solid" style:text-underline-width="auto" style:text-underline-color="font-color" style:font-size-asian="16pt" style:font-size-complex="16pt"/>
    </style:style>
    <style:style style:name="T3" style:family="text">
      <style:text-properties style:text-underline-style="solid" style:text-underline-width="auto" style:text-underline-color="font-color"/>
    </style:style>
    <style:style style:name="T4" style:family="text">
      <style:text-properties fo:color="#0000ff"/>
    </style:style>
    <style:style style:name="T5" style:family="text">
      <style:text-properties fo:color="#00ae00"/>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eb613d"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c0c0c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ype de comportement pendant l'hiver: <text:s text:c="3"/><text:span text:style-name="T2">XXXXXXXXXXXXXXXXX</text:span><text:span text:style-name="T1">(16)</text:span></text:p>
      <text:p text:style-name="P6"><draw:rect text:anchor-type="paragraph" draw:z-index="0" draw:style-name="gr1" draw:text-style-name="P8" svg:width="3.664cm" svg:height="4.336cm" svg:x="12.95cm" svg:y="0.624cm"><text:p/></draw:rect></text:p>
      <text:p text:style-name="P6"/>
      <text:p text:style-name="P2">(14)Nom de l'être vivant étudié: <text:s text:c="3"/><text:span text:style-name="T3">XXXXXXXXXXXX</text:span></text:p>
      <text:p text:style-name="P2"/>
      <text:p text:style-name="P2">Nom scientifique: <text:span text:style-name="T4">XXXXXXXX XXXXXXXXX</text:span></text:p>
      <text:p text:style-name="P2"/>
      <text:p text:style-name="P2">Classification: <text:span text:style-name="T5">XXXXXXXXXXX</text:span></text:p>
      <text:p text:style-name="P7"/>
      <text:p text:style-name="P7"/>
      <text:p text:style-name="P7"/>
      <text:p text:style-name="P3"><text:span text:style-name="T3">Détail du comportement l'hiver</text:span>: </text:p>
      <text:p text:style-name="P4"/>
      <text:p text:style-name="P4"/>
      <text:p text:style-name="P4"/>
      <text:p text:style-name="P4"/>
      <text:p text:style-name="P4">(texte de quelques phrases, en italique, qui explique comment l'être vivant s'adapte à la saison difficile)</text:p>
      <text:p text:style-name="P4"/>
      <text:p text:style-name="P4">(expliquez pourquoi)</text:p>
      <text:p text:style-name="P7"/>
      <text:p text:style-name="P7"/>
      <text:p text:style-name="P3"><text:span text:style-name="T3">Cycle de vie de l'être vivant</text:span>:</text:p>
      <text:p text:style-name="P7"><draw:custom-shape text:anchor-type="paragraph" draw:z-index="8" draw:style-name="gr6" draw:text-style-name="P8" svg:width="0.98cm" svg:height="0.98cm" svg:x="5.094cm" svg:y="7.532cm"><text:p/><draw:enhanced-geometry svg:viewBox="0 0 780 907" draw:type="non-primitive" draw:enhanced-path="M 390 0 L 492 276 780 228 594 457 780 679 492 631 390 907 288 631 0 679 186 457 0 228 288 276 390 0 Z N"/></draw:custom-shape><draw:custom-shape text:anchor-type="paragraph" draw:z-index="7" draw:style-name="gr5" draw:text-style-name="P8" svg:width="1.906cm" svg:height="0.847cm" svg:x="10.492cm" svg:y="7.32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6" draw:style-name="gr4" draw:text-style-name="P8" svg:width="1.006cm" svg:height="1.033cm" svg:x="5.597cm" svg:y="2.39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text:anchor-type="paragraph" draw:z-index="5" draw:style-name="gr3" draw:text-style-name="P8" svg:width="1.191cm" svg:height="1.112cm" svg:x="11.074cm" svg:y="2.53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4" draw:style-name="gr2" draw:text-style-name="P8" svg:width="0.636cm" svg:height="2.408cm" svg:x="5.279cm" svg:y="4.36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style-name="gr2" draw:text-style-name="P8" svg:width="2.038cm" svg:height="0.583cm" svg:x="7.422cm" svg:y="7.67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2" draw:text-style-name="P8" svg:width="0.609cm" svg:height="2.223cm" svg:x="11.206cm" svg:y="4.3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 draw:style-name="gr2" draw:text-style-name="P8" svg:width="2.091cm" svg:height="0.689cm" svg:x="7.793cm" svg:y="2.515cm"><text:p/><draw:enhanced-geometry svg:viewBox="0 0 21600 21600" draw:text-areas="0 ?f0 ?f5 ?f2" draw:type="right-arrow" draw:modifiers="15043.5075885329 6629.1560102301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3">Définitions des mots importants ou nouveaux</text:span>:</text:p>
      <text:p text:style-name="P5">-</text:p>
      <text:p text:style-name="P5"/>
      <text:p text:style-name="P5">-</text:p>
      <text:p text:style-name="P5"/>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02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Y M</meta:initial-creator>
    <meta:creation-date>2007-12-18T10:30:22</meta:creation-date>
    <dc:creator>Yannick Maubareigt</dc:creator>
    <dc:date>2009-10-16T09:04:48.02</dc:date>
    <dc:language>fr-FR</dc:language>
    <meta:editing-cycles>4</meta:editing-cycles>
    <meta:editing-duration>PT00H28M11S</meta:editing-duration>
    <meta:printed-by>Yannick Maubareigt</meta:printed-by>
    <meta:print-date>2009-10-16T09:04:37.94</meta:print-date>
    <meta:document-statistic meta:table-count="0" meta:image-count="0" meta:object-count="0" meta:page-count="1" meta:paragraph-count="12" meta:word-count="55" meta:character-count="413"/>
    <meta:user-defined meta:name="Info 1"/>
    <meta:user-defined meta:name="Info 2"/>
    <meta:user-defined meta:name="Info 3"/>
    <meta:user-defined meta:name="Info 4"/>
  </office:meta>
</office:document-meta>
</file>